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specialistas en turbos para vehículos:<text:line-break/><text:line-break/>En TURBOS RR somos especialistas en turbos para motores de coches, reparamos y vendemos turbos de primera calidad, re-acondicionamos <text:s/>marcas como <text:s/>Garrett, <text:s/>Holset, <text:s/>Schiwtzer, <text:s/>Jrone, kkk <text:s/>Mitsubishi, IHI.<text:line-break/><text:line-break/><text:line-break/>Para mantener el turbo en perfecto estado y alargar su vida, nuestros técnicos te presentan una serie de consejos y recomendaciones.<text:line-break/><text:line-break/>Consejos de mantenimiento y consejos de manejo:<text:line-break/>1. Mantenimiento regular de aceite<text:line-break/>Los sistemas turbo están formados por piezas móviles que giran a velocidades increíblemente altas y funcionan bajo calor y presión intensos. Esto significa que necesitan un flujo constante de aceite de motor de calidad para lubricar la válvula de compresión y los ventiladores de entrada y salida, para reducir el desgaste y ayudarlos a rendir al máximo. El aceite del motor es tan importante que algunos sistemas turbo de alta gama tienen un depósito de aceite dedicado que hace circular el aceite a través del turbo.<text:line-break/><text:line-break/>Para obtener el mejor rendimiento de un turbocompresor, cambie el aceite en el kilometraje o tiempo recomendado por el fabricante, reemplazándolo con un aceite totalmente sintético que sea la API adecuada para el tipo de motor de su automóvil. El manual de su vehículo debe recomendar la mejor opción de aceite para su automóvil. Sino lo encuentra llame al servicio técnico de TURBOS RR e indicaremos el aceite correspondiente para su vehículo.<text:line-break/><text:line-break/>2. Calentar el motor<text:line-break/>El aceite del motor se espesa cuando hace frío, lo que significa que no fluye tan libremente alrededor del compartimento del motor. Esto significa que hasta que el aceite no se haya calentado a su temperatura optima <text:s/>las piezas móviles tienen un mayor riesgo de desgaste, y esto es especialmente critico para los turbos.<text:line-break/><text:line-break/>Cada vez que se ponga al volante cuando su automóvil esté frío, tenga en cuenta el tiempo de calentamiento del aceite del motor y cambie su estilo de conducción en consecuencia. Ser demasiado agresivo con el pie derecho ejerce una gran presión sobre la bomba de aceite, que tiene que liberar más presión para hacer circular el aceite espeso a través del sistema. El aceite espeso también es ineficaz para lubricar adecuadamente las piezas móviles, lo que puede causar problemas en el sistema turbo.<text:line-break/><text:line-break/>Durante los primeros 10 minutos de conducir un automóvil frío, use el pedal del acelerador para limitar la tensión en la bomba de aceite y evitar el desgaste innecesario del sistema turbo. Espere al menos 10 minutos antes de acelerar a fondo, o observe el medidor de aceite cuando alcance su temperatura óptima.<text:line-break/><text:line-break/>3. No sobrepases los límites del turbo cuando conduzcas<text:line-break/>Tener un sistema turbo en su automóvil puede sonar emocionante, pero a menudo sólo están ahí para compensar la pérdida de energía de tener un motor de baja capacidad, particularmente en los vehículos modernos. Por esta razón, es importante tener en cuenta los límites del sistema turbo de su automóvil y evitar <text:s/>ser demasiado exigente con el acelerador.<text:line-break/><text:line-break/><text:line-break/>Y recuerde: no solo la conducción suave le ahorrará sufrir a su turbo, sino que también le dará una gran economía de combustible.<text:line-break/><text:soft-page-break/><text:line-break/><text:line-break/>4. Deje que el motor se enfríe después de conducir<text:line-break/>Los turbos producen mucho calor durante la conducción, y si apaga el motor de inmediato, este calor residual hervirá el aceite en el sistema turbo, lo que provocará una acumulación de partículas de carbono que pueden causar corrosión y desgaste prematuro del motor.<text:line-break/><text:line-break/>Después de conducir, tenga el hábito de dejar el motor en funcionamiento durante un par de minutos a ralentí, lo que enfriará el turbo lo suficiente como para apagar el motor .<text:line-break/><text:line-break/>5. No accione el acelerador antes de apagar el motor<text:line-break/>Ya sea que esté estacionando o simplemente quiera escuchar el zumbido del turbocompresor, no apriete el acelerador justo antes de apagar el encendido. Al presionar el acelerador, las turbinas giratorias en el turbo giran; cuando se apaga el motor, el flujo de aceite que lubrica estas partes móviles se detendrá, pero las turbinas no dejarán de girar. Esto ejerce presión sobre los rodamientos, causando fricción y una acumulación de calor que puede conducir a una falla en el sistema turbo.<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R TURBOS </meta:initial-creator>
    <meta:creation-date>2025-11-14T18:05:59.30</meta:creation-date>
    <dc:date>2025-11-14T19:03:36.64</dc:date>
    <dc:creator>RR TURBOS </dc:creator>
    <meta:editing-duration>PT12M26S</meta:editing-duration>
    <meta:editing-cycles>2</meta:editing-cycles>
    <meta:generator>OpenOffice/4.1.15$Win32 OpenOffice.org_project/4115m2$Build-9813</meta:generator>
    <meta:document-statistic meta:table-count="0" meta:image-count="0" meta:object-count="0" meta:page-count="2" meta:paragraph-count="1" meta:word-count="684" meta:character-count="4175"/>
  </office:meta>
</office:document-meta>
</file>